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loext:graphic-properties draw:fill-gradient-name="gradient" draw:fill-hatch-name="hatch"/>
      <style:paragraph-properties fo:line-height="115%">
        <style:tab-stops>
          <style:tab-stop style:position="7.996cm" style:type="center"/>
          <style:tab-stop style:position="11.483cm"/>
          <style:tab-stop style:position="16.002cm" style:type="right"/>
        </style:tab-stops>
      </style:paragraph-properties>
      <style:text-properties fo:font-size="12pt" officeooo:paragraph-rsid="000a9e68" style:font-size-asian="12pt" style:font-size-complex="12pt"/>
    </style:style>
    <style:style style:name="P2" style:family="paragraph" style:parent-style-name="Footer">
      <style:paragraph-properties>
        <style:tab-stops>
          <style:tab-stop style:position="7.996cm" style:type="center"/>
          <style:tab-stop style:position="11.483cm"/>
          <style:tab-stop style:position="16.002cm" style:type="right"/>
        </style:tab-stops>
      </style:paragraph-properties>
      <style:text-properties fo:font-size="12pt" officeooo:paragraph-rsid="000a9e68" style:font-size-asian="12pt" style:font-size-complex="12pt"/>
    </style:style>
    <style:style style:name="P3" style:family="paragraph" style:parent-style-name="Footer">
      <style:paragraph-properties fo:text-align="end" style:justify-single-word="false">
        <style:tab-stops>
          <style:tab-stop style:position="7.996cm" style:type="center"/>
          <style:tab-stop style:position="11.483cm"/>
          <style:tab-stop style:position="16.002cm" style:type="right"/>
        </style:tab-stops>
      </style:paragraph-properties>
      <style:text-properties fo:font-size="12pt" officeooo:paragraph-rsid="000a9e68" style:font-size-asian="12pt" style:font-size-complex="12pt"/>
    </style:style>
    <style:style style:name="P4" style:family="paragraph" style:parent-style-name="Standard">
      <style:text-properties fo:color="#000000" loext:opacity="100%" fo:font-size="14pt" officeooo:paragraph-rsid="000a9e68" style:font-size-asian="14pt" style:font-name-complex="Calibri" style:font-size-complex="14pt"/>
    </style:style>
    <style:style style:name="P5" style:family="paragraph" style:parent-style-name="Standard">
      <style:text-properties fo:color="#000000" loext:opacity="100%" fo:font-size="12pt" officeooo:paragraph-rsid="000a9e68" style:font-size-asian="12pt" style:font-name-complex="Calibri" style:font-size-complex="12pt"/>
    </style:style>
    <style:style style:name="P6" style:family="paragraph" style:parent-style-name="Standard">
      <style:text-properties officeooo:paragraph-rsid="000a9e68"/>
    </style:style>
    <style:style style:name="P7" style:family="paragraph" style:parent-style-name="Standard">
      <style:text-properties fo:font-size="12pt" officeooo:paragraph-rsid="000a9e68" style:font-size-asian="12pt" style:font-size-complex="12pt"/>
    </style:style>
    <style:style style:name="P8" style:family="paragraph" style:parent-style-name="Standard">
      <style:text-properties fo:font-size="12pt" officeooo:rsid="000a9e68" officeooo:paragraph-rsid="000a9e68" style:font-size-asian="12pt" style:font-size-complex="12pt"/>
    </style:style>
    <style:style style:name="T1" style:family="text">
      <style:text-properties fo:font-size="7pt" style:font-size-asian="7pt" style:font-size-complex="7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Calibri" style:font-size-complex="14pt" style:font-weight-complex="bold"/>
    </style:style>
    <style:style style:name="T4" style:family="text">
      <style:text-properties fo:font-size="14pt" fo:font-weight="normal" style:font-size-asian="14pt" style:font-weight-asian="normal" style:font-name-complex="Calibri" style:font-size-complex="14pt" style:font-weight-complex="normal"/>
    </style:style>
    <style:style style:name="T5" style:family="text">
      <style:text-properties fo:color="#000000" loext:opacity="100%" fo:font-size="14pt" style:font-size-asian="14pt" style:font-name-complex="Calibri" style:font-size-complex="14pt"/>
    </style:style>
    <style:style style:name="T6" style:family="text">
      <style:text-properties fo:color="#000000" loext:opacity="100%" fo:font-size="14pt" officeooo:rsid="000a9e68" style:font-size-asian="14pt" style:font-name-complex="Calibri" style:font-size-complex="14pt"/>
    </style:style>
    <style:style style:name="T7" style:family="text">
      <style:text-properties fo:color="#000000" loext:opacity="100%" style:font-name-complex="Calibri"/>
    </style:style>
    <style:style style:name="T8" style:family="text">
      <style:text-properties fo:color="#000000" loext:opacity="100%" officeooo:rsid="000a9e68" style:font-name-complex="Calibri"/>
    </style:style>
    <style:style style:name="T9" style:family="text">
      <style:text-properties fo:color="#000000" loext:opacity="100%" fo:font-size="12pt" style:font-size-asian="12pt" style:font-name-complex="Calibri" style:font-size-complex="12pt"/>
    </style:style>
    <style:style style:name="T10" style:family="text">
      <style:text-properties fo:color="#000000" loext:opacity="100%" fo:font-weight="normal" officeooo:rsid="000a9e68" style:font-weight-asian="normal" style:font-name-complex="Calibri" style:font-weight-complex="normal"/>
    </style:style>
    <style:style style:name="T11" style:family="text">
      <style:text-properties officeooo:rsid="000a9e68"/>
    </style:style>
    <style:style style:name="T12" style:family="text">
      <style:text-properties fo:font-size="12pt" style:font-size-asian="10.5pt" style:font-size-complex="12pt"/>
    </style:style>
    <style:style style:name="T13" style:family="text">
      <style:text-properties fo:font-size="12pt" fo:font-weight="bold" style:font-size-asian="10.5pt" style:font-weight-asian="bold" style:font-size-complex="12pt" style:font-weight-complex="bold"/>
    </style:style>
    <style:style style:name="T14" style:family="text">
      <style:text-properties fo:font-weight="normal" style:font-weight-asian="normal" style:font-name-complex="Calibri"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4">Samstag, 05.10.2024</text:span></text:p>
      <text:p text:style-name="P8"><text:span text:style-name="T14">Paulussaal</text:span></text:p>
      <text:p text:style-name="P8"><text:span text:style-name="T14">19.30 Uhr</text:span></text:p>
      <text:p text:style-name="P8"><text:span text:style-name="T14"/></text:p>
      <text:p text:style-name="P8"><text:span text:style-name="T14">Christoph Sieber</text:span></text:p>
      <text:p text:style-name="P7"><text:span text:style-name="T14">Weitermachen!</text:span></text:p>
      <text:p text:style-name="P7"><text:span text:style-name="T10">Kabarett</text:span><text:span text:style-name="T7"><text:line-break/><text:line-break/>Die Welt ist voller Katastrophenmeldungen und da ist es richtig und wichtig, dass einer gegen den Irrsinn anspielt. In einer Welt der Untergangsszenarien stellt Sieber klar: Die Hoffnung stirbt zuletzt. Am Ende siegt der Humor. Aufgeben ist keine Option. </text:span></text:p>
      <text:p text:style-name="P6"><text:span text:style-name="T9">Viele haben ihm am Ende seines letzten Programmes zugerufen: Herr Sieber, bitte machen Sie weiter! </text:span><text:bookmark-start text:name="_Hlk135211939"/><text:span text:style-name="T9">Und er sagte immer nur: Ich kann ja nicht anders. Was bleibt uns anderes übrig als weiterzumachen?</text:span><text:bookmark-end text:name="_Hlk135211939"/></text:p>
      <text:p text:style-name="P6"><text:span text:style-name="T9">In „Weitermachen“ geht es um uns. Um gesellschaftliche Irrungen und Wirrungen, um den Zusammenhalt und das, was uns trennt.<text:line-break/><text:line-break/>Wie immer garniert Christoph Sieber aktuelles politisches Kabarett mit den großen Themen unserer Zeit: Fußball, Politik, Gesellschaft und die Frage, warum Nacktmulle so selten shoppen gehen. <text:line-break/>Das alles verziert mit Gesang, Tanz und einem ganzen Reigen von Figuren, die mitten aus dem Leben gegriffen sind. Es gibt ein Wiedersehen mit Bäcker Häberle, Charity-Dieter und endlich kommt auch Siebers langjährig verschollener Bruder zu Wort.<text:line-break/><text:line-break/>Nicht nur wer Sieber aus dem Fernsehen schätzt, sollte ihn unbedingt mal live erleben. Denn nichts macht politisches Kabarett mehr aus, als gemeinsam zu lachen, zu klagen, zu weinen und nachher im Foyer zusammen ein Bier zu trinken im Wissen: Es geht weiter.</text:span><text:span text:style-name="apple-converted-space"><text:span text:style-name="T9"> </text:span></text:span></text:p>
      <text:p text:style-name="P6"><text:span text:style-name="T9">Das Leben ist zu ernst, um nicht darüber zu lachen. Getreu dem Motto: Man muss lachen, damit es einem im Halse stecken bleiben kann.</text:span><text:span text:style-name="apple-converted-space"><text:span text:style-name="T9"> </text:span></text:span><text:span text:style-name="T9">Und wer, wenn nicht Sieber, könnte dem allgemeinen Untergangsgeraune seine Vision entgegensetzen: Den Weltaufgang!</text:span></text:p>
      <text:p text:style-name="P4"><text:span text:style-name="apple-converted-space"><text:span text:style-name="T9"/></text:span></text:p>
      <text:p text:style-name="P5"/>
      <text:p text:style-name="P1"><text:span text:style-name="T7">„Der Mann, der mir mein Lächeln immer dann zurückbringt, wenn ich glaube, es schon verloren zu haben.“ </text:span></text:p>
      <text:p text:style-name="P1"><text:span text:style-name="T7">(Kommentar bei Facebook)</text:span><text:tab/></text:p>
      <text:p text:style-name="P2"/>
      <text:p text:style-name="P2"><text:a xlink:type="simple" xlink:href="https://www.christoph-sieber.de/" text:style-name="Internet_20_link" text:visited-style-name="Visited_20_Internet_20_Link"><text:span text:style-name="T11">https://w</text:span></text:a><text:a xlink:type="simple" xlink:href="https://www.christoph-sieber.de/" text:style-name="Internet_20_link" text:visited-style-name="Visited_20_Internet_20_Link">ww.christoph-sieber.de</text:a></text:p>
      <text:p text:style-name="P2"/>
      <text:p text:style-name="P2">&lt;iframe width="<text:span text:style-name="T11">40%</text:span>" src="https://www.youtube.com/embed/K_blpgsdj5o" title="Politische Bundesjugendspiele – Christoph Sieber | Mitternachtsspitzen im September 2023" frameborder="0" allow="accelerometer; autoplay; clipboard-write; encrypted-media; gyroscope; picture-in-picture; web-share" allowfullscreen&gt;&lt;/iframe&gt;<text:tab/></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9T14:47:09.285000000</meta:creation-date>
    <dc:date>2023-10-19T14:56:20.605000000</dc:date>
    <meta:editing-duration>PT9M11S</meta:editing-duration>
    <meta:editing-cycles>1</meta:editing-cycles>
    <meta:document-statistic meta:table-count="0" meta:image-count="0" meta:object-count="0" meta:page-count="1" meta:paragraph-count="13" meta:word-count="285" meta:character-count="2072" meta:non-whitespace-character-count="1790"/>
    <meta:generator>LibreOffice/7.3.2.2$Windows_X86_64 LibreOffice_project/49f2b1bff42cfccbd8f788c8dc32c1c309559be0</meta:generator>
  </office:meta>
</office:document-meta>
</file>